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laudia</text:p>
      <text:p text:style-name="Standard"/>
      <text:p text:style-name="Standard">Klaudia is a multimedia application launcher with LADISH support.</text:p>
      <text:p text:style-name="Standard"/>
      <text:p text:style-name="Standard">Klaudia searches for installed packages (not binaries), and displays the respective content as a launcher. The content is got through an hardcoded database, created/modified to suit the target distribution (distributions may have different versions of several packages, causing some to have different features).</text:p>
      <text:p text:style-name="Standard"/>
      <text:p text:style-name="Standard"/>
      <text:p text:style-name="Standard">--- THE INTERFACE ---</text:p>
      <text:p text:style-name="Standard"/>
      <text:p text:style-name="Standard">Klaudia currently displays the packages into 6 categories:</text:p>
      <text:list xml:id="list1893776141" text:style-name="L1">
        <text:list-item>
          <text:p text:style-name="P1">DAW (Digital Audio Workstations, Sequencers and Trackers)</text:p>
        </text:list-item>
        <text:list-item>
          <text:p text:style-name="P1">Host (Hosts for various kinds of Instruments, Effects and Tools)</text:p>
        </text:list-item>
        <text:list-item>
          <text:p text:style-name="P1">Instrument (Instruments, Synths and Samplers)</text:p>
        </text:list-item>
        <text:list-item>
          <text:p text:style-name="P1">ghostess (DSSI and LADSPA Plugins)</text:p>
        </text:list-item>
        <text:list-item>
          <text:p text:style-name="P1">Bristol (Bristol Vintage Synths)</text:p>
        </text:list-item>
        <text:list-item>
          <text:p text:style-name="P1">Effect (Effects, EQs and Mixers)</text:p>
        </text:list-item>
        <text:list-item>
          <text:p text:style-name="P1">Tool (Misc Tools and Utilities)</text:p>
        </text:list-item>
      </text:list>
      <text:p text:style-name="Standard"/>
      <text:p text:style-name="Standard">All categories will display the currently selected application's Documentation and WebSite, when available, and useful "Features". Additionaly, the DAW and Host groups will display "Plugin support", which informs the user what plugin formats the app supports (ie, LADSPA, DSSI, LV2, etc).</text:p>
      <text:p text:style-name="Standard">The available "Features" are:</text:p>
      <text:list xml:id="list1091591035" text:style-name="L2">
        <text:list-item>
          <text:p text:style-name="P2">MIDI Mode (ALSA, JACK, JACK|ALSA, JACK+ALSA or CV)</text:p>
          <text:p text:style-name="P2">The "|" means only ALSA or JACK MIDI can be used at once (JACK is used by default); The "+" means both ALSA and JACK mode will be available at the same time.</text:p>
          <text:p text:style-name="P2">Some apps may have MIDI support while the icon says otherwise; this means the application does not handle MIDI sequencing, but support some kind of MIDI controls.</text:p>
          <text:p text:style-name="P2">CV is not really MIDI, but can be used for automation; it's used in Non-DAW and Non-Mixer. See (...) for details about CV.</text:p>
        </text:list-item>
        <text:list-item>
          <text:p text:style-name="P2">JACK Transport (Yes/No)</text:p>
          <text:p text:style-name="P2">Wherever the application supports Transport or not</text:p>
        </text:list-item>
        <text:list-item>
          <text:p text:style-name="P2">LADISH Level (0-4)</text:p>
          <text:p text:style-name="P2">The maximum LADISH level the app is able to support</text:p>
        </text:list-item>
      </text:list>
      <text:p text:style-name="Standard">There may be other features in some categories, but they are self-explanatory (Built-in FX, Audio Input and Stereo)</text:p>
      <text:p text:style-name="Standard"/>
      <text:p text:style-name="Standard">All categories can also display this additional information:</text:p>
      <text:list xml:id="list1991204752" text:style-name="L3">
        <text:list-item>
          <text:p text:style-name="P3">Type</text:p>
          <text:p text:style-name="P3">Type of DAW, Plugin, etc</text:p>
        </text:list-item>
        <text:list-item>
          <text:p text:style-name="P3">Save Mode (Auto, Template, Manual and None)</text:p>
          <text:p text:style-name="P3">This is LADISH relevant information, regarding how the application will save.</text:p>
          <text:p text:style-name="P3">"Auto" means the app has a template and (at least) LADISH level 1 support; this means you can just press 'Add to LADISH', and the app will be all set-up in your studio/project.</text:p>
          <text:p text:style-name="P3">"Template" means the app has a template, but no special LADISH level support; you'll have to manually hit save within the application to save it's own file.</text:p>
          <text:p text:style-name="P3">"Manual" means you have to do all the work (ie, add the app first, create a file for it, stop the app, and adjust the command-line arguments).</text:p>
          <text:p text:style-name="P3">"None" means the application has no save support at all.</text:p>
        </text:list-item>
        <text:list-item>
          <text:p text:style-name="P3"><text:soft-page-break/>License (OpenSource, FreeWare, ShareWare and Demo)</text:p>
          <text:p text:style-name="P3">This describes the development method of the applications; most Linux apps are OpenSource.</text:p>
          <text:p text:style-name="P3">"FreeWare" means the app it's free and fully usable, although the source code for it it's not available to the public.</text:p>
          <text:p text:style-name="P3">"ShareWare" means that, although the app can some some restrictions/limitations, it still can be fully usable. You can buy this app to unlock the restrictions.</text:p>
          <text:p text:style-name="P3">"Demo" means the app is meant for tests only; usually it will have a testing trial period, a periodic noise or a hard restriction (for example, no save support).</text:p>
        </text:list-item>
      </text:list>
      <text:p text:style-name="Standard"/>
      <text:p text:style-name="Standard">Any other information is self-explanatory too.</text:p>
      <text:p text:style-name="Standard"/>
      <text:p text:style-name="Standard"/>
      <text:p text:style-name="Standard">--- USAGE ---</text:p>
      <text:p text:style-name="Standard"/>
      <text:p text:style-name="Standard">To start an application simply double click it or select it and press the 'Start' button.</text:p>
      <text:p text:style-name="Standard">The LADISH related options (BPM, Sample-Rate, LADI-Room, and Project folder) have no effect in this mode. The same applies to "Save Mode" too – a template will not be created.</text:p>
      <text:p text:style-name="Standard"/>
      <text:p text:style-name="Standard">To use Klaudia in LADISH, make it is running first. The best thing to do is to create a LADISH project first (within gladish or other LADISH interface), then start Klaudia.</text:p>
      <text:p text:style-name="Standard">You can still start Klaudia first, by enabling LADISH inside Klaudia, add the applications, and open a LADISH interface later for save (Klaudia will not manage LADISH projects, it just adds new apps).</text:p>
      <text:p text:style-name="Standard"/>
      <text:p text:style-name="Standard">Once you're LADISH project is set-up, open Klaudia (if already open, press the green 'Refresh' button on the top right), and select your LADISH Room.</text:p>
      <text:p text:style-name="Standard">Next, just select your app and click 'Add to LADISH'. Depending on the save mode, a template may be created inside you're project folder.</text:p>
      <text:p text:style-name="Standard">The template (read: new project file for the app you just added) will have a name similar to "AppName_912219.ext", where ' 912219' is a random generated number (so you can add multiple instances of the same app).</text:p>
      <text:p text:style-name="Standard">Please note that, if you change the name of this newly created project file, you need to adjust the app's LADISH command-line to it. You should just 'save' within the app, and not 'save as...' or 'open file...'. If you do so, remember to adjust the command-line so it points to the new file (and you may delete the old one if you feel like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2M05S</meta:editing-duration>
    <meta:editing-cycles>9</meta:editing-cycles>
    <meta:generator>OpenOffice.org/3.2$Linux OpenOffice.org_project/320m12$Build-9483</meta:generator>
    <dc:date>2011-07-12T00:58:36</dc:date>
    <meta:document-statistic meta:table-count="0" meta:image-count="0" meta:object-count="0" meta:page-count="2" meta:paragraph-count="47" meta:word-count="790" meta:character-count="4701"/>
    <meta:user-defined meta:name="Info 1"/>
    <meta:user-defined meta:name="Info 2"/>
    <meta:user-defined meta:name="Info 3"/>
    <meta:user-defined meta:name="Info 4"/>
  </office:meta>
</office:document-meta>
</file>