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1" svg:font-family="'Times New Roman'"/>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text-properties fo:font-size="15pt" fo:font-weight="bold" style:font-size-asian="13.1000003814697pt" style:font-weight-asian="bold" style:font-size-complex="15pt" style:font-weight-complex="bold"/>
    </style:style>
    <style:style style:name="P3" style:family="paragraph" style:parent-style-name="Standard">
      <style:text-properties fo:font-size="15pt" fo:font-weight="normal" style:font-size-asian="13.1000003814697pt" style:font-weight-asian="normal" style:font-size-complex="15pt" style:font-weight-complex="normal"/>
    </style:style>
    <style:style style:name="P4" style:family="paragraph" style:parent-style-name="Standard">
      <style:text-properties fo:font-size="12pt" fo:font-weight="normal" style:font-size-asian="10.5pt" style:font-weight-asian="normal" style:font-size-complex="12pt" style:font-weight-complex="normal"/>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text-properties fo:font-size="10pt" fo:font-weight="normal" style:font-size-asian="8.75pt" style:font-weight-asian="normal" style:font-size-complex="10pt" style:font-weight-complex="normal"/>
    </style:style>
    <style:style style:name="P7" style:family="paragraph" style:parent-style-name="Standard">
      <style:text-properties fo:font-size="20pt" fo:font-weight="bold" style:font-size-asian="20pt" style:font-weight-asian="bold" style:font-size-complex="20pt" style:font-weight-complex="bold"/>
    </style:style>
    <style:style style:name="P8" style:family="paragraph" style:parent-style-name="Standard">
      <style:text-properties fo:font-variant="normal" fo:text-transform="none" fo:color="#000000" style:font-name="Times New Roman" fo:font-size="12pt" fo:letter-spacing="normal" fo:font-style="normal" fo:font-weight="normal"/>
    </style:style>
    <style:style style:name="P9" style:family="paragraph" style:parent-style-name="Standard">
      <style:text-properties fo:font-variant="normal" fo:text-transform="none" fo:color="#000000" style:font-name="Times New Roman" fo:font-size="15pt" fo:letter-spacing="normal" fo:font-style="normal" fo:font-weight="normal" style:font-size-asian="13.1000003814697pt" style:font-weight-asian="bold" style:font-size-complex="15pt" style:font-weight-complex="bold"/>
    </style:style>
    <style:style style:name="P10" style:family="paragraph" style:parent-style-name="Standard">
      <style:paragraph-properties fo:margin-left="0in" fo:margin-right="0in" fo:orphans="2" fo:widows="2" fo:text-indent="0in" style:auto-text-indent="false"/>
    </style:style>
    <style:style style:name="P11" style:family="paragraph" style:parent-style-name="Text_20_body">
      <style:paragraph-properties fo:orphans="2" fo:widows="2"/>
      <style:text-properties fo:font-size="12pt" fo:font-weight="normal"/>
    </style:style>
    <style:style style:name="P12" style:family="paragraph" style:parent-style-name="Text_20_body">
      <style:paragraph-properties fo:orphans="2" fo:widows="2"/>
      <style:text-properties fo:font-variant="normal" fo:text-transform="none" fo:color="#000000" style:font-name="Times New Roman" fo:font-size="12pt" fo:letter-spacing="normal" fo:font-style="normal" fo:font-weight="normal"/>
    </style:style>
    <style:style style:name="P13" style:family="paragraph" style:parent-style-name="Text_20_body">
      <style:paragraph-properties fo:orphans="2" fo:widows="2"/>
      <style:text-properties fo:font-variant="normal" fo:text-transform="none" fo:color="#000000" style:font-name="Times New Roman" fo:font-size="15pt" fo:letter-spacing="normal" fo:font-style="normal" fo:font-weight="bold" style:font-size-asian="12pt" style:font-weight-asian="normal" style:font-size-complex="12pt" style:font-weight-complex="normal"/>
    </style:style>
    <style:style style:name="P14" style:family="paragraph" style:parent-style-name="Standard" style:list-style-name="L1">
      <style:text-properties fo:font-size="14pt" fo:font-weight="normal" style:font-size-asian="14pt" style:font-weight-asian="normal" style:font-size-complex="14pt" style:font-weight-complex="normal"/>
    </style:style>
    <style:style style:name="P15" style:family="paragraph" style:parent-style-name="Standard">
      <style:text-properties fo:font-size="10pt" fo:font-weight="normal" style:font-size-asian="8.75pt" style:font-weight-asian="normal" style:font-size-complex="10pt" style:font-weight-complex="normal"/>
    </style:style>
    <style:style style:name="P16" style:family="paragraph" style:parent-style-name="Standard">
      <style:text-properties fo:font-size="15pt" fo:font-weight="bold" style:font-size-asian="13.1000003814697pt" style:font-weight-asian="bold" style:font-size-complex="15pt" style:font-weight-complex="bold"/>
    </style:style>
    <style:style style:name="P17" style:family="paragraph" style:parent-style-name="Standard">
      <style:text-properties fo:font-size="12pt" fo:font-weight="normal" style:font-size-asian="12pt" style:font-weight-asian="normal" style:font-size-complex="12pt" style:font-weight-complex="normal"/>
    </style:style>
    <style:style style:name="P18" style:family="paragraph" style:parent-style-name="Heading_20_3">
      <style:text-properties fo:font-size="20pt" fo:font-weight="bold" style:font-size-asian="20pt" style:font-weight-asian="bold" style:font-size-complex="20pt" style:font-weight-complex="bold"/>
    </style:style>
    <style:style style:name="T1" style:family="text">
      <style:text-properties fo:font-size="12pt" style:font-size-asian="12pt" style:font-size-complex="12pt"/>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fo:font-variant="normal" fo:text-transform="none" fo:color="#000000" style:font-name="Times New Roman1" fo:letter-spacing="normal" fo:font-style="normal" fo:font-weight="normal"/>
    </style:style>
    <style:style style:name="T4" style:family="text">
      <style:text-properties fo:font-variant="normal" fo:text-transform="none" fo:color="#000000" style:font-name="Times New Roman" fo:font-size="12pt" fo:letter-spacing="normal" fo:font-style="normal" fo:font-weight="normal"/>
    </style:style>
    <style:style style:name="T5" style:family="text">
      <style:text-properties fo:font-variant="normal" fo:text-transform="none" fo:color="#000000" style:font-name="Times New Roman" fo:font-size="12pt" fo:letter-spacing="normal" fo:font-style="normal" fo:font-weight="normal" style:font-size-asian="13.1000003814697pt" style:font-weight-asian="bold" style:font-size-complex="15pt" style:font-weight-complex="bold"/>
    </style:style>
    <style:style style:name="T6" style:family="text">
      <style:text-properties fo:font-variant="normal" fo:text-transform="none" fo:color="#000000" style:font-name="Times New Roman" fo:font-size="15pt" fo:letter-spacing="normal" fo:font-style="normal" fo:font-weight="bold" style:font-size-asian="12pt" style:font-weight-asian="normal" style:font-size-complex="12pt" style:font-weight-complex="normal"/>
    </style:style>
    <style:style style:name="T7" style:family="text">
      <style:text-properties fo:font-size="15pt" fo:font-weight="bold" style:font-size-asian="13.1000003814697pt" style:font-weight-asian="bold" style:font-size-complex="15pt" style:font-weight-complex="bold"/>
    </style:style>
    <style:style style:name="T8" style:family="text">
      <style:text-properties fo:font-size="15pt" fo:font-weight="bold" style:font-size-asian="12pt" style:font-weight-asian="normal" style:font-size-complex="12pt" style:font-weight-complex="normal"/>
    </style:style>
    <style:style style:name="T9" style:family="text">
      <style:text-properties style:font-name="Times New Roman" fo:font-size="18pt" style:font-size-asian="18pt" style:font-size-complex="18pt"/>
    </style:style>
    <style:style style:name="T10" style:family="text">
      <style:text-properties fo:font-size="18pt" style:font-size-asian="18pt" style:font-size-complex="18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7"><text:s text:c="6"/><text:tab/>Armadillo Project Reference Manual</text:p>
      <text:p text:style-name="P2"/>
      <text:p text:style-name="P6"><text:span text:style-name="T7"><text:s text:c="8"/><text:tab/></text:span><text:span text:style-name="T1">Copyright (C) <text:s/>Mustafa Sakarya </text:span></text:p>
      <text:p text:style-name="P5"><text:s text:c="9"/><text:tab/><text:a xlink:type="simple" xlink:href="mailto:mustafasakarya1986@gmail.com">mustafasakarya1986@gmail.com</text:a> </text:p>
      <text:p text:style-name="P5"/>
      <text:p text:style-name="P5"><text:s text:c="9"/><text:tab/>Permission is granted to copy, distribute and/or modify this document </text:p>
      <text:p text:style-name="P5"><text:s text:c="8"/><text:tab/>under the terms of the GNU Free Documentation License, Version 1.3 </text:p>
      <text:p text:style-name="P5"><text:s text:c="9"/><text:tab/>or any later version published by the Free Software Foundation; </text:p>
      <text:p text:style-name="P5"><text:s text:c="9"/><text:tab/>with no Invariant Sections, no Front-Cover Texts, and no Back-Cover Texts. </text:p>
      <text:p text:style-name="P5"><text:s text:c="9"/><text:tab/>A copy of the license is included in the section entitled "GNU </text:p>
      <text:p text:style-name="P5"><text:tab/>Free Documentation License".</text:p>
      <text:p text:style-name="P6"/>
      <text:p text:style-name="P6"/>
      <text:p text:style-name="P6"/>
      <text:p text:style-name="P6"/>
      <text:p text:style-name="P6"/>
      <text:p text:style-name="P6"/>
      <text:p text:style-name="P6"/>
      <text:h text:style-name="P18" text:outline-level="3"><text:s/><text:tab/><text:span text:style-name="T9">Table of Contents</text:span></text:h>
      <text:p text:style-name="Text_20_body"/>
      <text:list xml:id="list57999868" text:style-name="L1">
        <text:list-item>
          <text:list>
            <text:list-item>
              <text:list>
                <text:list-item>
                  <text:p text:style-name="P14">Introduction</text:p>
                </text:list-item>
                <text:list-item>
                  <text:p text:style-name="P14">Armadillo Software</text:p>
                  <text:list>
                    <text:list-item>
                      <text:p text:style-name="P14">Software Basics</text:p>
                    </text:list-item>
                    <text:list-item>
                      <text:p text:style-name="P14">Installation</text:p>
                    </text:list-item>
                  </text:list>
                </text:list-item>
                <text:list-item>
                  <text:p text:style-name="P14">Armadillo Hardware Technical Details</text:p>
                </text:list-item>
                <text:list-item>
                  <text:p text:style-name="P14">About This Documentation</text:p>
                </text:list-item>
              </text:list>
            </text:list-item>
          </text:list>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2"><text:tab/>1. <text:span text:style-name="T10">Introduction</text:span></text:p>
      <text:p text:style-name="P9"/>
      <text:p text:style-name="Standard"><text:span text:style-name="T5"><text:tab/></text:span><text:span text:style-name="T4">Embedded software development is a daunting task which requires combination of various technical tools difficult to learn, painful to migrate and time consuming to maintain. On the contrary, Armadillo Project is an embedded systems development suit including hardware, firmware and software components that integrates seamlessly and operates flawlessly.</text:span></text:p>
      <text:p text:style-name="P8"/>
      <text:p text:style-name="P8"><text:tab/>Hardware part of the project is based around a main board that works out of the box with little or no tweaking. There are also circuits that extends the core functionality of the main board to improve usability of the project in a wide range of embedded applications without the need of basic PCB redesign and lets you focus on your own project's core logic.</text:p>
      <text:p text:style-name="P8"/>
      <text:p text:style-name="P8"><text:tab/>Aforementioned firmware locates in the powerful arm based MCU. Although it is possible to upload custom firmware to the main board through USB connection or even wireless connection, it is not a requirement. The firmware that comes with the main board eliminates the typical embedded software development scheme providing a simple interface to access hardware resources of the MCU.</text:p>
      <text:p text:style-name="P8"/>
      <text:p text:style-name="P8"><text:tab/>Armadillo software resides in the PC. Its software stack accommodates different abstraction layers including low level communication protocol with the Armadillo firmware, API that provides an interface to handle embedded functions, and a user interface to access hardware resources, uploading new firmware to the main board etc.</text:p>
      <text:p text:style-name="P8"/>
      <text:p text:style-name="P12"><text:tab/>Armadillo project's open design paradigm prevents restriction of tools used to design an embedded system and provides a unified open protocol for various MCU types on the hardware level and various programming languages on the software level to be used in the forthcoming projects.</text:p>
      <text:p text:style-name="P12"/>
      <text:p text:style-name="P13"/>
      <text:p text:style-name="P13"><text:tab/><text:span text:style-name="T10">2. Armadillo Software</text:span></text:p>
      <text:p text:style-name="P13"/>
      <text:p text:style-name="P11"><text:span text:style-name="T6"><text:tab/>2.1 </text:span><text:span text:style-name="T8">Software Basics</text:span></text:p>
      <text:p text:style-name="P3"/>
      <text:p text:style-name="P5"><text:tab/>Armadillo Software is written in Python an easy to learn, interpreted, object oriented programming language. Graphical user interface of the project uses PyGTK, Python bindings on the GTK+ toolkit . GTK+ is used for creating user interfaces which is easy to implement and cross platform. At the lower and PySerial a Python module is used to interface Python code to computer's serial port. Armadillo software is highly integrated with NetBeans IDE providing software development tolls such as build configurations and code completion, and “git” for fetching the project source code and version control. </text:p>
      <text:p text:style-name="P5"/>
      <text:p text:style-name="P5"/>
      <text:p text:style-name="P5"/>
      <text:p text:style-name="P5"><text:soft-page-break/></text:p>
      <text:p text:style-name="P2"><text:tab/><text:span text:style-name="T10">4. About This Documentation</text:span></text:p>
      <text:p text:style-name="P2"/>
      <text:p text:style-name="P2"/>
      <text:p text:style-name="P2"><text:tab/>Authors</text:p>
      <text:p text:style-name="P2"/>
      <text:p text:style-name="P4"><text:tab/>Mustafa Sakarya <text:s/><text:a xlink:type="simple" xlink:href="mailto:mustafasakarya1986@gmail.com">mustafasakarya1986@gmail.com</text:a></text:p>
      <text:p text:style-name="P4"/>
      <text:p text:style-name="Standard"/>
      <text:p text:style-name="P2"><text:tab/>Copyrights</text:p>
      <text:p text:style-name="Standard"/>
      <text:p text:style-name="Standard"><text:tab/>Copyright (C) 2010 Mustafa Sakarya </text:p>
      <text:p text:style-name="Standard"><text:tab/><text:a xlink:type="simple" xlink:href="mailto:mustafasakarya1986@gmail.com"><text:span text:style-name="T2">mustafasakarya1986@gmail.com</text:span></text:a></text:p>
      <text:p text:style-name="P4"/>
      <text:p text:style-name="Standard"/>
      <text:p text:style-name="P2"><text:tab/>Legal Notice</text:p>
      <text:p text:style-name="P2"/>
      <text:p text:style-name="P10"><text:span text:style-name="T3"><text:tab/>Permission is granted to copy, distribute and/or modify this document under the terms of the GNU Free Documentation License (GFDL), Version 1.3 or any later version published by the Free </text:span><text:span text:style-name="T3">Software Foundation with no Invariant Sections, no Front-Cover Texts, and no Back-Cover Texts. You can find a copy of the GFDL at this </text:span><text:a xlink:type="simple" xlink:href="http://www.gnu.org/copyleft/fdl.html">link</text:a><text:span text:style-name="T3"> or in the file COPYING.txt distributed with this manual.</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MP1">Armadillo Project Documentation<text:tab/><text:tab/><text:page-number text:select-page="current">2</text:page-number> of <text:page-count>3</text:page-count> <text:s text:c="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ustafa </meta:initial-creator>
    <meta:creation-date>2010-07-14T13:11:42</meta:creation-date>
    <meta:generator>OpenOffice.org/3.2$Linux OpenOffice.org_project/320m12$Build-9483</meta:generator>
    <dc:date>2010-07-15T03:17:38</dc:date>
    <dc:creator>mustafa </dc:creator>
    <meta:editing-duration>PT03H14M44S</meta:editing-duration>
    <meta:editing-cycles>26</meta:editing-cycles>
    <meta:document-statistic meta:table-count="0" meta:image-count="0" meta:object-count="0" meta:page-count="3" meta:paragraph-count="34" meta:word-count="539" meta:character-count="3651"/>
  </office:meta>
</office:document-meta>
</file>