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2" style:family="graphic" style:parent-style-name="standard">
      <style:graphic-properties svg:stroke-width="0.2cm" svg:stroke-color="#ffff00" draw:marker-start-width="0.5cm" draw:marker-end-width="0.5cm" draw:fill="solid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svg:stroke-color="#ffff00" draw:marker-start-width="0.5cm" draw:marker-end-width="0.5cm" draw:fill="solid" draw:fill-color="#94bd5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svg:stroke-width="0.2cm" svg:stroke-color="#ffff00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.525cm" svg:height="3.683cm" svg:x="11.396cm" svg:y="14.672cm">
          <text:p text:style-name="P1">downloa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71cm" svg:height="3.937cm" svg:x="11.65cm" svg:y="26.483cm">
          <text:p text:style-name="P1">create temp tail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25cm" svg:height="4.318cm" svg:x="11.523cm" svg:y="32.198cm">
          <text:p text:style-name="P1">Create real tail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144cm" svg:height="4.064cm" svg:x="11.777cm" svg:y="38.04cm">
          <text:p text:style-name="P1">configure persistenc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34cm" svg:height="5.969cm" svg:x="30.065cm" svg:y="19.244cm">
          <text:p text:style-name="P1">extensio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34cm" svg:height="9.652cm" svg:x="30.065cm" svg:y="26.737cm">
          <text:p text:style-name="P1"/>
          <text:p text:style-name="P1">install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223cm" svg:height="1.905cm" svg:x="22.064cm" svg:y="38.04cm">
          <text:p text:style-name="P1">Run the REAL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61cm" svg:height="3.683cm" svg:x="30.065cm" svg:y="14.926cm">
          <text:p text:style-name="P1">Browser</text:p>
          <text:p text:style-name="P1">or torrent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334cm" svg:height="10.668cm" svg:x="52.809cm" svg:y="14.926cm">
          <text:p text:style-name="P1">Extension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34cm" svg:height="9.652cm" svg:x="52.809cm" svg:y="26.864cm">
          <text:p text:style-name="P1">installe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207cm" svg:height="4.064cm" svg:x="52.713cm" svg:y="38.04cm">
          <text:p text:style-name="P1">In the greet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477cm" svg:height="1.905cm" svg:x="21.937cm" svg:y="40.326cm">
          <text:p text:style-name="P1">Reboot the REAL Tail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207cm" svg:height="4.064cm" svg:x="58.936cm" svg:y="38.04cm">
          <text:p text:style-name="P1">In the greet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61cm" svg:height="3.683cm" svg:x="22.826cm" svg:y="14.799cm">
          <text:p text:style-name="P1">Browser</text:p>
          <text:p text:style-name="P1">or torrent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461cm" svg:height="6.223cm" svg:x="23.028cm" svg:y="19.117cm">
          <text:p text:style-name="P1">Freestyle</text:p>
          <text:p text:style-name="P1">by the us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096cm" svg:height="3.683cm" svg:x="22.699cm" svg:y="26.737cm">
          <text:p text:style-name="P1">Burn a DVD or USB </text:p>
          <text:p text:style-name="P1">For TEMP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223cm" svg:height="3.683cm" svg:x="22.2cm" svg:y="32.417cm">
          <text:p text:style-name="P1">Create a REAL Tails</text:p>
          <text:p text:style-name="P1">Form the TEMP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30.065cm" svg:y="38.04cm">
          <text:p text:style-name="P1">Inside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29.938cm" svg:y="40.326cm">
          <text:p text:style-name="P1">reboo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34cm" svg:height="17.907cm" svg:x="44.744cm" svg:y="19.386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install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61cm" svg:height="3.683cm" svg:x="44.51cm" svg:y="15.068cm">
          <text:p text:style-name="P1">Browser</text:p>
          <text:p text:style-name="P1">or torren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38.137cm" svg:y="38.182cm">
          <text:p text:style-name="P1">Inside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38.01cm" svg:y="40.468cm">
          <text:p text:style-name="P1">reboot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334cm" svg:height="21.59cm" svg:x="59.066cm" svg:y="15.053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Installer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34cm" svg:height="10.249cm" svg:x="38cm" svg:y="27.006cm">
          <text:p text:style-name="P1">install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61cm" svg:height="3.683cm" svg:x="37.839cm" svg:y="15.017cm">
          <text:p text:style-name="P1">Browser</text:p>
          <text:p text:style-name="P1">or torrent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44.571cm" svg:y="38.309cm">
          <text:p text:style-name="P1">Inside tail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07cm" svg:height="1.905cm" svg:x="44.444cm" svg:y="40.595cm">
          <text:p text:style-name="P1">reboot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572cm" svg:height="3.556cm" svg:x="23.506cm" svg:y="10.1cm">
          <text:p text:style-name="P1">now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572cm" svg:height="3.556cm" svg:x="30.128cm" svg:y="10.3cm">
          <text:p text:style-name="P1">2015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08cm" svg:height="3.556cm" svg:x="38cm" svg:y="10.3cm">
          <text:p text:style-name="P1">1bis<text:line-break/>Super exten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25cm" svg:height="5.969cm" svg:x="11.441cm" svg:y="19.498cm">
          <text:p text:style-name="P1">verification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207cm" svg:height="6.223cm" svg:x="37.993cm" svg:y="19.277cm">
          <text:p text:style-name="P1">extension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207cm" svg:height="3.556cm" svg:x="44.4cm" svg:y="10.3cm">
          <text:p text:style-name="P1">2bis<text:line-break/>Super install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334cm" svg:height="6.477cm" svg:x="44.729cm" svg:y="19.2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334cm" svg:height="6.477cm" svg:x="59.066cm" svg:y="19.11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842cm" svg:height="3.556cm" svg:x="52.335cm" svg:y="10.227cm">
          <text:p text:style-name="P1">DL in <text:s/>extention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953cm" svg:height="3.556cm" svg:x="59.066cm" svg:y="10.227cm">
          <text:p text:style-name="P1">DL in <text:s/>installer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3cm" svg:height="6.523cm" svg:x="52.868cm" svg:y="1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334cm" svg:height="3.152cm" svg:x="2.6cm" svg:y="10.048cm">
          <text:p text:style-name="P1">New softwar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061cm" svg:height="1.3cm" svg:x="2.607cm" svg:y="14.3cm">
          <text:p text:style-name="P1">Kind of 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134cm" svg:height="1.069cm" svg:x="2.507cm" svg:y="15.6cm">
          <text:p text:style-name="P1">security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207cm" svg:height="1.323cm" svg:x="2.4cm" svg:y="16.7cm">
          <text:p text:style-name="P1">grade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334cm" svg:height="1.077cm" svg:x="2.473cm" svg:y="18.023cm">
          <text:p text:style-name="P2"><text:span text:style-name="T1">(OpenGPG / HTTPS..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oi </meta:initial-creator>
    <meta:creation-date>2015-01-29T11:17:52</meta:creation-date>
    <dc:date>2015-01-29T11:30:09</dc:date>
    <dc:creator>moi </dc:creator>
    <meta:editing-duration>PT6M43S</meta:editing-duration>
    <meta:editing-cycles>2</meta:editing-cycles>
    <meta:generator>LibreOffice/3.5$Linux_X86_64 LibreOffice_project/350m1$Build-2</meta:generator>
    <meta:document-statistic meta:object-count="44"/>
  </office:meta>
</office:document-meta>
</file>