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4.489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notes">
      <style:graphic-properties draw:fill-color="#ffffff" fo:min-height="13.364cm"/>
      <style:paragraph-properties style:writing-mode="lr-tb"/>
    </style:style>
    <style:style style:name="pr5" style:family="presentation" style:parent-style-name="Blue_5f_Curve1-outline1">
      <style:graphic-properties fo:min-height="10.0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style:text-properties fo:hyphenate="false" loext:hyphenation-no-caps="false" loext:hyphenation-no-last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4.489cm" svg:x="0cm" svg:y="3.754cm" presentation:class="title" presentation:user-transformed="true">
          <draw:text-box>
            <text:p text:style-name="P1"><text:span text:style-name="T1">virt-v2v and kubevirt</text:span><text:line-break/><text:line-break/><text:span text:style-name="T2">Richard W.M. Jones</text:span><text:span text:style-name="T2"><text:line-break/></text:span><text:span text:style-name="T2">rjones@redhat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at is virt-v2v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Virt-v2v sources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VMware over HTTP, VDDK or SSH</text:p>
              </text:list-item>
              <text:list-item>
                <text:p text:style-name="P3">Xen</text:p>
              </text:list-item>
              <text:list-item>
                <text:p text:style-name="P3">local files: image, OVA, VMX, ...</text:p>
              </text:list-item>
              <text:list-item>
                <text:p text:style-name="P3">libvirt</text:p>
              </text:list-item>
              <text:list-item>
                <text:p text:style-name="P3">physical machines (virt-p2v*)</text:p>
                <text:p text:style-name="P3"/>
                <text:p text:style-name="P3"><text:span text:style-name="T3"/></text:p>
                <text:p text:style-name="P3"><text:span text:style-name="T3">*slightly different pro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Virt-v2v is a process, not a step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Virt-v2v knows how to connect to many sources</text:p>
              </text:list-item>
              <text:list-item>
                <text:p>Virt-v2v knows how to copy efficiently</text:p>
              </text:list-item>
              <text:list-item>
                <text:p>Virt-v2v knows what metadata it needs and how to get i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Correctness &amp; supportability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Input metadata == VMware VMX, Xen/libvirt XML etc</text:p>
              </text:list-item>
              <text:list-item>
                <text:p>Output metadata == KubeVirt YAML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at we tried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>Volume populator that runs virt-v2v</text:p>
              </text:list-header>
              <text:list-item>
                <text:p>Ugly having to pass virt-v2v args (CRDs?)</text:p>
              </text:list-item>
              <text:list-item>
                <text:p>Only a single disk is supported</text:p>
              </text:list-item>
              <text:list-item>
                <text:p>No place to write output metadata</text:p>
              </text:list-item>
              <text:list-item>
                <text:p>Have to know the size up front</text:p>
              </text:list-item>
              <text:list-item>
                <text:p>How to report errors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at we tried #2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>Volume populator that runs virt-v2v</text:p>
              </text:list-header>
              <text:list-item>
                <text:p>Could we use a filesystem PVC instead and write out:</text:p>
                <text:list>
                  <text:list-item>
                    <text:p text:style-name="P4">disk1.qcow2</text:p>
                  </text:list-item>
                  <text:list-item>
                    <text:p text:style-name="P4">disk2.qcow2</text:p>
                  </text:list-item>
                  <text:list-item>
                    <text:p text:style-name="P4">guest.yaml (output metadata template)</text:p>
                  </text:list-item>
                  <text:list-item>
                    <text:p text:style-name="P4">virt-v2v.log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at we also talked about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>Could we run virt-p2v in a pod?</text:p>
              </text:list-header>
              <text:list-item>
                <text:p>Cannot create PVCs and attach them at runtime</text:p>
                <text:p/>
                <text:p>Could we chain pods? <text:s/>One sets things up, second one does the conversion</text:p>
                <text:p>I feel we are missing some important point about automation. <text:s/>Is this what operators are for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Miscellaneous</text:p>
          </draw:text-box>
        </draw:frame>
        <draw:frame presentation:style-name="pr5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“-o kubevirt” mode</text:p>
              </text:list-item>
              <text:list-item>
                <text:p>“estimate size of input” function in virt-v2v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1:37:36.900149337</meta:creation-date>
    <meta:editing-duration>PT47M57S</meta:editing-duration>
    <meta:editing-cycles>11</meta:editing-cycles>
    <meta:generator>LibreOffice/7.4.1.2$Linux_X86_64 LibreOffice_project/40$Build-2</meta:generator>
    <dc:title>Blue Curve</dc:title>
    <dc:date>2022-11-14T12:11:59.845313765</dc:date>
    <meta:document-statistic meta:object-count="69"/>
  </office:meta>
</office:document-meta>
</file>